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32cm" fo:margin-left="0.064cm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3.595cm"/>
    </style:style>
    <style:style style:name="Tabela1.C" style:family="table-column">
      <style:table-column-properties style:column-width="8.543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top" fo:background-color="#f8f8f8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1" style:family="table-cell">
      <style:table-cell-properties style:vertical-align="top" fo:background-color="#f8f8f8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style:vertical-align="middle" fo:background-color="#f8f8f8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style:vertical-align="middle" fo:background-color="#f8f8f8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1.341cm" fo:keep-together="auto"/>
    </style:style>
    <style:style style:name="Tabela1.A3" style:family="table-cell">
      <style:table-cell-properties style:vertical-align="middle" fo:background-color="#f8f8f8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8f8f8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4" style:family="table-row">
      <style:table-row-properties style:min-row-height="1.192cm" fo:keep-together="auto"/>
    </style:style>
    <style:style style:name="Tabela1.5" style:family="table-row">
      <style:table-row-properties style:min-row-height="1.191cm" fo:keep-together="auto"/>
    </style:style>
    <style:style style:name="Tabela1.A5" style:family="table-cell">
      <style:table-cell-properties style:vertical-align="top" fo:background-color="#f8f8f8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5" style:family="table-cell">
      <style:table-cell-properties style:vertical-align="top" fo:background-color="#f8f8f8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7" style:family="table-row">
      <style:table-row-properties style:min-row-height="2.928cm" fo:keep-together="auto"/>
    </style:style>
    <style:style style:name="Tabela1.8" style:family="table-row">
      <style:table-row-properties style:min-row-height="1.464cm" fo:keep-together="auto"/>
    </style:style>
    <style:style style:name="Tabela1.9" style:family="table-row">
      <style:table-row-properties style:min-row-height="0.953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Text_20_body">
      <style:paragraph-properties fo:text-align="justify" style:justify-single-word="false"/>
      <style:text-properties officeooo:paragraph-rsid="0007456d"/>
    </style:style>
    <style:style style:name="P2" style:family="paragraph" style:parent-style-name="Standard">
      <style:text-properties style:font-name="Times New Roman" officeooo:paragraph-rsid="0007456d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07456d" style:font-name-asian="Verdana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text-properties style:font-name="Times New Roman" fo:font-size="10pt" fo:font-weight="normal" officeooo:paragraph-rsid="0007456d" style:font-name-asian="Verdana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text-properties style:font-name="Times New Roman" fo:font-size="10pt" fo:font-weight="bold" officeooo:paragraph-rsid="0007456d" style:font-name-asian="Verdana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0pt" fo:font-weight="bold" officeooo:paragraph-rsid="0007456d" style:font-name-asian="Verdana" style:font-size-asian="10pt" style:font-weight-asian="bold" style:font-name-complex="Times New Roman" style:font-size-complex="10pt"/>
    </style:style>
    <style:style style:name="P7" style:family="paragraph" style:parent-style-name="Standard">
      <style:text-properties style:font-name="Times New Roman" fo:font-size="10pt" fo:font-weight="bold" officeooo:paragraph-rsid="0007456d" style:font-name-asian="Verdana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officeooo:paragraph-rsid="0007456d" style:font-size-asian="10pt" style:font-name-complex="Times New Roman" style:font-size-complex="10pt"/>
    </style:style>
    <style:style style:name="P9" style:family="paragraph" style:parent-style-name="Standard">
      <style:text-properties style:font-name="Times New Roman" fo:font-size="10pt" officeooo:paragraph-rsid="0007456d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7456d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officeooo:paragraph-rsid="0007456d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c9211e" style:font-name="Times New Roman" fo:font-size="10pt" fo:font-weight="bold" officeooo:paragraph-rsid="0007456d" style:font-name-asian="Verdana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07456d"/>
    </style:style>
    <style:style style:name="P14" style:family="paragraph" style:parent-style-name="Standard">
      <style:paragraph-properties fo:text-align="center" style:justify-single-word="false"/>
      <style:text-properties style:text-position="super 58%" style:font-name="Times New Roman" fo:font-size="12pt" officeooo:paragraph-rsid="0007456d" style:font-name-asian="Verdana" style:font-size-asian="12pt" style:font-name-complex="Times New Roman" style:font-size-complex="12pt"/>
    </style:style>
    <style:style style:name="P15" style:family="paragraph" style:parent-style-name="Standard">
      <style:text-properties officeooo:paragraph-rsid="0007456d"/>
    </style:style>
    <style:style style:name="P16" style:family="paragraph" style:parent-style-name="Standard">
      <style:paragraph-properties fo:margin-top="0cm" fo:margin-bottom="0cm" loext:contextual-spacing="tru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paragraph-rsid="0007456d" style:font-name-asian="Verdana" style:font-size-asian="14pt" style:font-style-asian="normal" style:font-weight-asian="bold" style:font-name-complex="Times New Roman" style:font-size-complex="14pt" style:font-weight-complex="normal"/>
    </style:style>
    <style:style style:name="P17" style:family="paragraph" style:parent-style-name="List_20_Paragraph">
      <style:paragraph-properties fo:margin-top="0cm" fo:margin-bottom="0cm" loext:contextual-spacing="tru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paragraph-rsid="0007456d" style:font-name-asian="Verdana" style:font-size-asian="8pt" style:font-style-asian="normal" style:font-weight-asian="bold" style:font-name-complex="Times New Roman" style:font-size-complex="8pt" style:font-weight-complex="normal"/>
    </style:style>
    <style:style style:name="T1" style:family="text"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normal" style:font-name-asian="Verdana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0pt" fo:font-weight="bold" style:font-name-asian="Verdana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normal" officeooo:rsid="0016098b" fo:background-color="transparent" loext:char-shading-value="0" style:font-name-asian="Verdana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9pt" fo:font-weight="normal" style:font-name-asian="Verdana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font-name="Times New Roman" fo:font-size="9pt" fo:font-weight="bold" style:font-name-asian="Verdana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use-window-font-color="true" style:font-name="Times New Roman" fo:font-size="10pt" fo:language="pl" fo:country="PL" fo:font-weight="normal" style:letter-kerning="true" style:font-name-asian="Verdana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0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style:letter-kerning="true" fo:background-color="transparent" loext:char-shading-value="0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ARTA ZGŁOSZENIA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2">Izerski Jarmark Rękodzieła i Sztuk Wszelakich <text:s/>Świeradów-Zdrój 20223</text:p>
            <text:p text:style-name="P3"/>
            <text:p text:style-name="P15"><text:span text:style-name="T1">TERMIN JARMARKU – </text:span><text:span text:style-name="T9">19-20 sierpnia 2023</text:span><text:span text:style-name="T1"> r. </text:span></text:p>
            <text:p text:style-name="P4"/>
            <text:p text:style-name="P4">ORGANIZATOR JARMARKU:</text:p>
            <text:p text:style-name="P4">Miejskie Centrum Kultury, Aktywności i Promocji Gminy „Stacja Kultury” w Świeradowie-Zdroju</text:p>
            <text:p text:style-name="P4"/>
          </table:table-cell>
          <table:covered-table-cell/>
          <table:table-cell table:style-name="Tabela1.C1" office:value-type="string">
            <text:p text:style-name="P4">Informacja dla wystawców tel. 75 71 36 482,</text:p>
            <text:p text:style-name="P4">od poniedziałku do piątku w godz. 10:00 – 16:00.</text:p>
            <text:p text:style-name="P4"/>
            <text:p text:style-name="P15"><text:span text:style-name="T1">Zgłoszenia przyjmujemy drogą e-mailową na adres: <text:s/></text:span><text:span text:style-name="T2"><text:s text:c="2"/></text:span><text:span text:style-name="T5">stacjakultury</text:span><text:span text:style-name="Internet_20_link"><text:span text:style-name="T10">@swieradowzdroj.pl</text:span></text:span></text:p>
            <text:p text:style-name="P4"/>
            <text:p text:style-name="P4">Przesłanie karty nie zobowiązuje do uczestnictwa w Jarmarku, a jedynie stanowi o chęci udziału.</text:p>
            <text:p text:style-name="P4"/>
            <text:p text:style-name="P5">Organizator NIE zapewnia dostępu do prądu.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7">Imię i nazwisko </text:p>
            <text:p text:style-name="P9"/>
          </table:table-cell>
          <table:table-cell table:style-name="Tabela1.B2" table:number-columns-spanned="2" office:value-type="string">
            <text:p text:style-name="P8"/>
            <text:p text:style-name="P8"/>
            <text:p text:style-name="P9"/>
          </table:table-cell>
          <table:covered-table-cell/>
        </table:table-row>
        <table:table-row table:style-name="Tabela1.3">
          <table:table-cell table:style-name="Tabela1.A3" office:value-type="string">
            <text:p text:style-name="P7">Adres zamieszkania</text:p>
          </table:table-cell>
          <table:table-cell table:style-name="Tabela1.B3" table:number-columns-spanned="2" office:value-type="string">
            <text:p text:style-name="P6"/>
            <text:p text:style-name="P7"/>
          </table:table-cell>
          <table:covered-table-cell/>
        </table:table-row>
        <table:table-row table:style-name="Tabela1.4">
          <table:table-cell table:style-name="Tabela1.A3" office:value-type="string">
            <text:p text:style-name="P7">Nr telefonu</text:p>
            <text:p text:style-name="P7"/>
          </table:table-cell>
          <table:table-cell table:style-name="Tabela1.C1" table:number-columns-spanned="2" office:value-type="string">
            <text:p text:style-name="P6"/>
          </table:table-cell>
          <table:covered-table-cell/>
        </table:table-row>
        <table:table-row table:style-name="Tabela1.5">
          <table:table-cell table:style-name="Tabela1.A5" office:value-type="string">
            <text:p text:style-name="P7">e-mail</text:p>
          </table:table-cell>
          <table:table-cell table:style-name="Tabela1.B5" table:number-columns-spanned="2" office:value-type="string">
            <text:p text:style-name="P6"/>
          </table:table-cell>
          <table:covered-table-cell/>
        </table:table-row>
        <table:table-row table:style-name="Tabela1.5">
          <table:table-cell table:style-name="Tabela1.A5" office:value-type="string">
            <text:p text:style-name="P7">Nazwa firmy</text:p>
          </table:table-cell>
          <table:table-cell table:style-name="Tabela1.B5" table:number-columns-spanned="2" office:value-type="string">
            <text:p text:style-name="P6"/>
          </table:table-cell>
          <table:covered-table-cell/>
        </table:table-row>
        <table:table-row table:style-name="Tabela1.7">
          <table:table-cell table:style-name="Tabela1.C1" table:number-columns-spanned="3" office:value-type="string">
            <text:p text:style-name="P15"><text:span text:style-name="T3">Charakterystyka asortymentu:</text:span><text:span text:style-name="T4">Prosimy o dokładne opisanie i podanie asortymentu: rodzaj, produkcja własna lub kraj pochodzenia produktu. (podstawa do weryfikacji)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bookmark text:name="h.gjdgxs"/></text:p>
            <text:p text:style-name="P9"/>
          </table:table-cell>
          <table:covered-table-cell/>
          <table:covered-table-cell/>
        </table:table-row>
        <table:table-row table:style-name="Tabela1.8">
          <table:table-cell table:style-name="Tabela1.B5" table:number-columns-spanned="3" office:value-type="string">
            <text:p text:style-name="P13"><text:span text:style-name="T6">Kartę Zgłoszenia należy wysłać e-mail’em do</text:span><text:span text:style-name="T7"> 11.08.2023 r.</text:span><text:span text:style-name="T6"> <text:s/>wraz ze zdjęciem oferowanych wyrobów. Na podstawie Karty Zgłoszenia Organizator dokonuje weryfikacji asortymentu dopuszczając lub nie do sprzedaży podczas Jarmarku. <text:line-break/>Po wyznaczonym terminie Organizator potwierdza udział w Izerskim Jarmarku Rękodzieła i Sztuk Wszelakich Świeradów-Zdrój 2023, a Zgłaszający zostaje Uczestnikiem Jarmarku. </text:span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1"><text:span text:style-name="T8">Podpisując zgłoszenie wyrażam zgodę na przetwarzanie moich danych osobowych zawartych w niniejszym dokumencie do realizacji procesu weryfikacji, w celach prowadzenia korespondencji, wprowadzenia danych osobowych do bazy danych i ich wielokrotnego przetwarzania obecnie i w przyszłości przez Miejskie Centrum Kultury, Aktywności i Promocji Gminy Stacja Kultury oraz na udostępnianie ich podmiotom trzecim – w celach informacyjnych i promocyjno – handlowych na podstawie zgłoszeń,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 Przyjmuję do wiadomości, że istnieje możliwość aktualizacji lub usunięcia danych osobowych. Dostęp do danych jest możliwy drogą e-mail na adres: </text:span><text:a xlink:type="simple" xlink:href="mailto:ido@swieradowzdroj.pl" text:style-name="Internet_20_link" text:visited-style-name="Visited_20_Internet_20_Link"><text:span text:style-name="Internet_20_link"><text:span text:style-name="T8">ido</text:span></text:span></text:a><text:a xlink:type="simple" xlink:href="mailto:ido@swieradowzdroj.pl" text:style-name="Internet_20_link" text:visited-style-name="Visited_20_Internet_20_Link"><text:span text:style-name="Internet_20_link"><text:span text:style-name="T8">@</text:span></text:span></text:a><text:a xlink:type="simple" xlink:href="mailto:ido@swieradowzdroj.pl" text:style-name="Internet_20_link" text:visited-style-name="Visited_20_Internet_20_Link"><text:span text:style-name="Internet_20_link"><text:span text:style-name="T8">swieradowzdroj.</text:span></text:span></text:a><text:a xlink:type="simple" xlink:href="mailto:ido@swieradowzdroj.pl" text:style-name="Internet_20_link" text:visited-style-name="Visited_20_Internet_20_Link"><text:span text:style-name="Internet_20_link"><text:span text:style-name="T8">pl</text:span></text:span></text:a></text:p>
            <text:p text:style-name="P10"/>
            <text:p text:style-name="P10"/>
            <text:p text:style-name="P10"/>
            <text:p text:style-name="P10"/>
            <text:p text:style-name="P14">Data zgłoszenia <text:s text:c="166"/>podpis Zgłaszającego</text:p>
            <text:p text:style-name="P1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4:32:48.747000000</meta:creation-date>
    <dc:date>2023-07-18T14:33:53.478000000</dc:date>
    <meta:editing-duration>PT1M5S</meta:editing-duration>
    <meta:editing-cycles>1</meta:editing-cycles>
    <meta:document-statistic meta:table-count="1" meta:image-count="0" meta:object-count="0" meta:page-count="1" meta:paragraph-count="19" meta:word-count="291" meta:character-count="2385" meta:non-whitespace-character-count="1933"/>
    <meta:generator>LibreOffice/6.2.0.3$Windows_X86_64 LibreOffice_project/98c6a8a1c6c7b144ce3cc729e34964b47ce25d62</meta:generator>
  </office:meta>
</office:document-meta>
</file>