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 style:may-break-between-rows="true" table:border-model="collaps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7.408cm" table:align="left" style:may-break-between-rows="true" table:border-model="collapsing"/>
    </style:style>
    <style:style style:name="Tabela4.A" style:family="table-column">
      <style:table-column-properties style:column-width="7.40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7.408cm" table:align="left" style:may-break-between-rows="true" table:border-model="collapsing"/>
    </style:style>
    <style:style style:name="Tabela5.A" style:family="table-column">
      <style:table-column-properties style:column-width="7.40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officeooo:rsid="00087d48" officeooo:paragraph-rsid="00087d48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87d48" officeooo:paragraph-rsid="00087d4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87d48" officeooo:paragraph-rsid="00087d4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87d48" officeooo:paragraph-rsid="00087d4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rsid="00087d48" officeooo:paragraph-rsid="00087d4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.5pt" fo:font-style="italic" fo:font-weight="normal" officeooo:rsid="00087d48" officeooo:paragraph-rsid="00087d48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style="italic" fo:font-weight="normal" officeooo:rsid="00087d48" officeooo:paragraph-rsid="0009c6e3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.5pt" fo:font-style="normal" fo:font-weight="normal" officeooo:rsid="00087d48" officeooo:paragraph-rsid="00087d48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7d48"/>
    </style:style>
    <style:style style:name="P10" style:family="paragraph" style:parent-style-name="Standard">
      <style:paragraph-properties fo:text-align="justify" style:justify-single-word="false"/>
      <style:text-properties officeooo:paragraph-rsid="0009c6e3"/>
    </style:style>
    <style:style style:name="P11" style:family="paragraph" style:parent-style-name="Standard">
      <style:paragraph-properties fo:text-align="justify" style:justify-single-word="false"/>
      <style:text-properties fo:font-size="9pt" fo:font-style="normal" fo:font-weight="normal" officeooo:rsid="00087d48" officeooo:paragraph-rsid="00087d48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officeooo:rsid="00087d48" officeooo:paragraph-rsid="00087d48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fo:font-weight="normal" officeooo:rsid="00087d48" officeooo:paragraph-rsid="00087d48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9pt" fo:font-style="italic" fo:font-weight="normal" officeooo:rsid="00087d48" officeooo:paragraph-rsid="00087d48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7d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c6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0.5pt" fo:font-style="normal" fo:font-weight="normal" officeooo:rsid="00087d48" officeooo:paragraph-rsid="00087d48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0.5pt" fo:font-style="normal" fo:font-weight="normal" officeooo:rsid="00087d48" officeooo:paragraph-rsid="00087d48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0.5pt" fo:font-style="normal" fo:font-weight="normal" officeooo:rsid="00087d48" officeooo:paragraph-rsid="00087d48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087d48" officeooo:paragraph-rsid="00087d4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9pt" fo:font-style="normal" fo:font-weight="normal" officeooo:rsid="00087d48" officeooo:paragraph-rsid="00087d48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9pt" fo:font-style="normal" fo:font-weight="normal" officeooo:rsid="00087d48" officeooo:paragraph-rsid="00087d48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9c6e3" style:font-size-asian="10.5pt" style:font-size-complex="10.5pt"/>
    </style:style>
    <style:style style:name="T3" style:family="text">
      <style:text-properties fo:font-size="10.5pt" officeooo:rsid="000e47f5" style:font-size-asian="10.5pt" style:font-size-complex="10.5pt"/>
    </style:style>
    <style:style style:name="T4" style:family="text">
      <style:text-properties fo:font-size="10.5pt" officeooo:rsid="00110ece" style:font-size-asian="10.5pt" style:font-size-complex="10.5pt"/>
    </style:style>
    <style:style style:name="T5" style:family="text">
      <style:text-properties fo:font-size="10.5pt" officeooo:rsid="00140f92" style:font-size-asian="10.5pt" style:font-size-complex="10.5pt"/>
    </style:style>
    <style:style style:name="T6" style:family="text">
      <style:text-properties fo:font-size="10.5pt" officeooo:rsid="00149198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9c6e3" style:font-size-asian="9pt" style:font-size-complex="9pt"/>
    </style:style>
    <style:style style:name="T9" style:family="text">
      <style:text-properties officeooo:rsid="000b6072"/>
    </style:style>
    <style:style style:name="T10" style:family="text">
      <style:text-properties officeooo:rsid="000c9607"/>
    </style:style>
    <style:style style:name="T11" style:family="text">
      <style:text-properties officeooo:rsid="000e47f5"/>
    </style:style>
    <style:style style:name="T12" style:family="text">
      <style:text-properties officeooo:rsid="000f154b"/>
    </style:style>
    <style:style style:name="T13" style:family="text">
      <style:text-properties officeooo:rsid="00110ec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10ece" style:font-style-asian="normal" style:font-style-complex="normal"/>
    </style:style>
    <style:style style:name="T16" style:family="text">
      <style:text-properties officeooo:rsid="001290d1"/>
    </style:style>
    <style:style style:name="T17" style:family="text">
      <style:text-properties officeooo:rsid="00140f92"/>
    </style:style>
    <style:style style:name="T18" style:family="text">
      <style:text-properties officeooo:rsid="00147d61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</text:p>
      <text:p text:style-name="P1"/>
      <text:p text:style-name="P2">KARTA ZGŁOSZENIA UDZIAŁU W KONKURSIE</text:p>
      <text:p text:style-name="P2">„KWIETNY ŚWIERADÓW-ZDRÓJ 202<text:span text:style-name="T17">4</text:span>”</text:p>
      <text:p text:style-name="P2"/>
      <text:p text:style-name="P3">Dane uczestnika zgłaszającego się do konkursu:</text:p>
      <text:p text:style-name="P3"/>
      <table:table table:name="Tabela1" table:style-name="Tabela1" table:template-name="Default Style">
        <table:table-column table:style-name="Tabela1.A"/>
        <table:table-row table:style-name="Tabela1.1">
          <table:table-cell table:style-name="Tabela1.A1" office:value-type="string">
            <text:p text:style-name="P15"/>
          </table:table-cell>
        </table:table-row>
      </table:table>
      <text:p text:style-name="P13">(imię i nazwisko/ <text:span text:style-name="T12">nazwa spółdzielni mieszkaniowej</text:span>)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ext:p text:style-name="P16"/>
          </table:table-cell>
        </table:table-row>
      </table:table>
      <text:p text:style-name="P13">(adres zgłaszanej posesji <text:span text:style-name="T12">| </text:span>balkonu/<text:span text:style-name="T12">ogródka w budownictwie wielomieszkaniowym</text:span>)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</table:table-cell>
        </table:table-row>
      </table:table>
      <text:p text:style-name="P13">(numer telefonu, adres e-mail)</text:p>
      <text:p text:style-name="P6"/>
      <text:p text:style-name="P5">Kategoria konkursu <text:span text:style-name="T7">(właściwe zaznaczyć „x”)</text:span></text:p>
      <text:list text:style-name="L1">
        <text:list-item>
          <text:p text:style-name="P18">Najładniej udekorowana posesja/przydomowy ogród</text:p>
        </text:list-item>
        <text:list-item>
          <text:p text:style-name="P18">Najładniej udekorowany balkon/<text:span text:style-name="T11">ogródek w budownictwie wielomieszkaniowym</text:span></text:p>
        </text:list-item>
        <text:list-item>
          <text:p text:style-name="P21"><text:span text:style-name="T3">Kategoria specjalna w 202</text:span><text:span text:style-name="T6">4</text:span><text:span text:style-name="T2"> roku</text:span><text:span text:style-name="T1">: </text:span><text:span text:style-name="T6">Wiosna w ogrodzie</text:span></text:p>
        </text:list-item>
        <text:list-item>
          <text:p text:style-name="P18">Olbrzym<text:span text:style-name="T13">y</text:span> w ogrodzie</text:p>
          <text:p text:style-name="P18"/>
        </text:list-item>
      </text:list>
      <text:p text:style-name="P5"><text:span text:style-name="T1">Wyrażam chęć udziału w Festiwalu Otwartych Ogrodów </text:span><text:span text:style-name="T3">w dniu </text:span><text:span text:style-name="T5">25 maja 2024</text:span><text:span text:style-name="T3"> r. </text:span><text:span text:style-name="T7">(właściwe zaznaczyć „x”)</text:span></text:p>
      <text:list text:style-name="L2">
        <text:list-item>
          <text:p text:style-name="P19">Tak, <text:span text:style-name="T10">zgłaszam chęć udziału</text:span></text:p>
        </text:list-item>
        <text:list-item>
          <text:p text:style-name="P19">Nie, <text:span text:style-name="T10">nie chcę uczestniczyć </text:span></text:p>
        </text:list-item>
      </text:list>
      <text:p text:style-name="P8"/>
      <text:p text:style-name="P5"><text:span text:style-name="T1">Wyrażam zgodę na upublicznienie mojego imienia i nazwiska w przypadku, gdy nie zostanę laureatem konkursu </text:span><text:span text:style-name="T7">(właściwe zaznaczyć „x”)</text:span></text:p>
      <text:list text:style-name="L3">
        <text:list-item>
          <text:p text:style-name="P20">Tak, <text:span text:style-name="T10">wyrażam zgodę</text:span></text:p>
        </text:list-item>
        <text:list-item>
          <text:p text:style-name="P20">Nie, <text:span text:style-name="T10">nie wyrażam zgody</text:span></text:p>
        </text:list-item>
      </text:list>
      <text:p text:style-name="P8"/>
      <text:p text:style-name="P11">Oświadczam, że zapoznałam/em się z regulaminem i akceptuję zawarte w nim postanowienia. Wyrażam zgodę na przetwarzanie danych osobowych oraz wykorzystanie ich dla potrzeb konkursu „KWIETNY ŚWIERADÓW-ZDRÓJ 202<text:span text:style-name="T18">4</text:span><text:span text:style-name="T13">”</text:span> zgodnie z art. 13 ust. 1 i ust. 2 Rozporządzenia Parlamentu Europejskiego i Rady (UE) 2016/679 z dnia 27 kwietnia 2016 r. (RODO).</text:p>
      <text:p text:style-name="P11">Administratorem danych osobowych jest Miejskie Centrum Kultury, Aktywności i Promocji Gminy „Stacja Kultury” z siedzibą przy ul. Dworcowej 1, 59-850 Świeradów-Zdrój; e-mail: dorota@swieradowzdroj.pl.</text:p>
      <text:p text:style-name="P11">Zgodnie z art. 13 ust. 1 i ust. 2 Rozporządzenia Parlamentu Europejskiego i Rady (UE) 2016/679 z dnia 27 kwietnia 2016 r. (RODO), informuję że:</text:p>
      <text:list text:style-name="L4">
        <text:list-item>
          <text:p text:style-name="P22">Dane osobowe przetwarzane będą na podstawie art. 6 ust 1 pkt b RODO, w celu promocji <text:span text:style-name="T9">konkursu</text:span>.</text:p>
        </text:list-item>
        <text:list-item>
          <text:p text:style-name="P22">Podanie danych osobowych jest niezbędne u celu realizacji niniejszego konkursu.</text:p>
        </text:list-item>
        <text:list-item>
          <text:p text:style-name="P22">Dane osobowe nie będą przekazywane do innych podmiotów.</text:p>
        </text:list-item>
      </text:list>
      <text:list text:style-name="L5">
        <text:list-item>
          <text:p text:style-name="P23">Dane, po ich wykorzystaniu w celu przeprowadzenia <text:span text:style-name="T9">k</text:span>onkursu i wydania nagrody, zostaną niezwłocznie usunięte. Uczestnik konkursu ma prawo dostępu do treści swoich danych oraz prawo ich sprostowania, usunięcia, ograniczenia przetwarzania, prawo do przenoszenia danych, prawo wniesienia sprzeciwu. W tym celu zawiadomi Administratora w formie pisemnej.</text:p>
        </text:list-item>
        <text:list-item>
          <text:p text:style-name="P23"><text:span text:style-name="Emphasis"><text:span text:style-name="T14">W sprawach związanych z Pani/a danymi pros</text:span></text:span><text:span text:style-name="Emphasis"><text:span text:style-name="T15">imy</text:span></text:span><text:span text:style-name="Emphasis"><text:span text:style-name="T14"> kontaktować się z Panią Dorotą Marek Dyrektorem MCKAiPG "Stacja Kultury", e-mail:</text:span></text:span> ido@swieradowzdroj.pl.</text:p>
        </text:list-item>
        <text:list-item>
          <text:p text:style-name="P23">Wyrażam zgodę na wykorzystanie <text:span text:style-name="T16">mojego </text:span>wizerunku, <text:span text:style-name="T16">jak i ogrodu/posesji/balkonu</text:span> w materiałach audio-wizualnych i mediach społecznościowych <text:span text:style-name="T9">zawierających informacje konkursowe, </text:span>zgodnie z Ustawą o ochronie danych osobowych. (t. j. Dz. U. z 2015 r. poz. 2135 z późn. zm.). </text:p>
        </text:list-item>
      </text:list>
      <text:p text:style-name="P11"/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/>
          </table:table-cell>
        </table:table-row>
      </table:table>
      <text:p text:style-name="P14">(miejscowość i data)</text:p>
      <text:p text:style-name="P14"/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/>
          </table:table-cell>
        </table:table-row>
      </table:table>
      <text:p text:style-name="P7"><text:span text:style-name="T7">(</text:span><text:span text:style-name="T8">czytelny podpis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8T09:35:39.165000000</meta:creation-date>
    <dc:date>2024-03-07T13:55:39.066000000</dc:date>
    <meta:editing-duration>PT16M43S</meta:editing-duration>
    <meta:editing-cycles>14</meta:editing-cycles>
    <meta:generator>LibreOffice/7.6.4.1$Windows_X86_64 LibreOffice_project/e19e193f88cd6c0525a17fb7a176ed8e6a3e2aa1</meta:generator>
    <meta:print-date>2024-03-07T11:03:33.883000000</meta:print-date>
    <meta:document-statistic meta:table-count="5" meta:image-count="0" meta:object-count="0" meta:page-count="1" meta:paragraph-count="30" meta:word-count="364" meta:character-count="2564" meta:non-whitespace-character-count="2242"/>
  </office:meta>
</office:document-meta>
</file>